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fo:font-size="12pt" style:font-size-asian="12pt" style:font-size-complex="12pt"/>
    </style:style>
    <style:style style:name="P2" style:family="paragraph" style:parent-style-name="Table_20_Contents">
      <style:paragraph-properties fo:text-align="justify" style:justify-single-word="false"/>
      <style:text-properties fo:font-size="12pt" officeooo:paragraph-rsid="0018d020" style:font-size-asian="12pt" style:font-size-complex="12pt"/>
    </style:style>
    <style:style style:name="P3"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loext:opacity="100%" fo:font-weight="normal" style:font-weight-asian="normal" style:font-weight-complex="normal"/>
    </style:style>
    <style:style style:name="P5" style:family="paragraph" style:parent-style-name="Standard">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8"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officeooo:rsid="001b6896" officeooo:paragraph-rsid="001b6896" style:font-weight-asian="normal" style:font-weight-complex="normal"/>
    </style:style>
    <style:style style:name="P11"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list-style-name="L1">
      <style:paragraph-properties fo:text-align="justify" style:justify-single-word="false"/>
      <style:text-properties fo:color="#000000" loext:opacity="100%" fo:font-weight="normal" style:font-weight-asian="normal" style:font-weight-complex="normal"/>
    </style:style>
    <style:style style:name="P15" style:family="paragraph" style:parent-style-name="Standard" style:list-style-name="L3">
      <style:paragraph-properties fo:text-align="justify" style:justify-single-word="false"/>
      <style:text-properties fo:color="#000000" loext:opacity="100%" fo:font-weight="normal" style:font-weight-asian="normal" style:font-weight-complex="normal"/>
    </style:style>
    <style:style style:name="P16" style:family="paragraph" style:parent-style-name="Standard" style:list-style-name="L2">
      <style:paragraph-properties fo:text-align="justify" style:justify-single-word="false"/>
      <style:text-properties fo:color="#000000" loext:opacity="100%"/>
    </style:style>
    <style:style style:name="P17" style:family="paragraph" style:parent-style-name="Standard" style:list-style-name="L1">
      <style:paragraph-properties fo:text-align="justify" style:justify-single-word="false"/>
    </style:style>
    <style:style style:name="P18" style:family="paragraph" style:parent-style-name="Standard" style:list-style-name="L3">
      <style:paragraph-properties fo:text-align="justify" style:justify-single-word="false"/>
    </style:style>
    <style:style style:name="P19" style:family="paragraph" style:parent-style-name="Standard" style:list-style-name="L3">
      <style:paragraph-properties fo:text-align="justify" style:justify-single-word="false"/>
      <style:text-properties fo:font-weight="normal" style:font-weight-asian="normal" style:font-weight-complex="normal"/>
    </style:style>
    <style:style style:name="P20" style:family="paragraph" style:parent-style-name="Standard" style:list-style-name="L3">
      <style:paragraph-properties fo:text-align="justify" style:justify-single-word="false"/>
      <style:text-properties fo:font-weight="normal" officeooo:rsid="0018d020" style:font-weight-asian="normal" style:font-weight-complex="normal"/>
    </style:style>
    <style:style style:name="P21" style:family="paragraph" style:parent-style-name="Standard" style:list-style-name="L3">
      <style:paragraph-properties fo:text-align="justify" style:justify-single-word="false"/>
      <style:text-properties fo:font-size="16pt" fo:font-weight="bold" style:font-size-asian="16pt" style:font-weight-asian="bold" style:font-size-complex="16pt" style:font-weight-complex="bold"/>
    </style:style>
    <style:style style:name="P22" style:family="paragraph" style:parent-style-name="Standard" style:list-style-name="L3">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5" style:family="paragraph" style:parent-style-name="Standard" style:list-style-name="L3">
      <style:paragraph-properties fo:text-align="justify" style:justify-single-word="false"/>
      <style:text-properties style:text-line-through-style="none" style:text-line-through-type="none"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color="#000000" loext:opacity="100%"/>
    </style:style>
    <style:style style:name="T3" style:family="text">
      <style:text-properties fo:color="#000000" loext:opacity="100%" fo:font-weight="normal" style:font-weight-asian="normal" style:font-weight-complex="normal"/>
    </style:style>
    <style:style style:name="T4" style:family="text">
      <style:text-properties officeooo:rsid="0018107b"/>
    </style:style>
    <style:style style:name="T5" style:family="text">
      <style:text-properties officeooo:rsid="0018d020"/>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8d020" style:font-size-asian="12pt" style:font-weight-asian="normal" style:font-size-complex="12pt" style:font-weight-complex="normal"/>
    </style:style>
    <style:style style:name="T8" style:family="text">
      <style:text-properties officeooo:rsid="001b6896"/>
    </style:style>
    <style:style style:name="T9" style:family="text">
      <style:text-properties officeooo:rsid="001d32ac"/>
    </style:style>
    <style:style style:name="T10" style:family="text">
      <style:text-properties fo:background-color="#ffff00" loext:char-shading-value="0"/>
    </style:style>
    <style:style style:name="T11" style:family="text">
      <style:text-properties officeooo:rsid="001d32ac" fo:background-color="#ffff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nvention d’engagements réciproques</text:p>
      <text:p text:style-name="P6">entre la famille accueillie </text:p>
      <text:p text:style-name="P6">et «  l’Association 100 pour 1 toit St Brieuc »</text:p>
      <text:p text:style-name="P7"/>
      <text:p text:style-name="P8">Préambule </text:p>
      <text:p text:style-name="P9">Le présent contrat est conclu entre </text:p>
      <text:p text:style-name="P9"/>
      <text:p text:style-name="P9"><text:span text:style-name="T1">L’association « 100 pour un toit »</text:span>, dont le siège est situé <text:span text:style-name="T8">au</text:span> 2<text:span text:style-name="T4">3 A </text:span>rue Courteline à Saint-Brieuc,</text:p>
      <text:p text:style-name="P9">représentée par Josiane Le Métayer, Présidente.</text:p>
      <text:p text:style-name="P9"/>
      <text:p text:style-name="P9"><text:span text:style-name="T1">Et la famille</text:span> composée de ... personnes :</text:p>
      <text:p text:style-name="P9"/>
      <text:p text:style-name="P9"/>
      <text:p text:style-name="P11">Pour le logement <text:s/>situé</text:p>
      <text:p text:style-name="P10">Adresse</text:p>
      <text:p text:style-name="P9"/>
      <text:p text:style-name="P4">Etant préalablement établi que l’Association « 100 pour 1 toit St Brieuc » a pour objet :</text:p>
      <text:p text:style-name="P4"/>
      <text:list xml:id="list532378997" text:style-name="L1">
        <text:list-item>
          <text:p text:style-name="P14">de mettre en œuvre, à destination des migrants sans ressources suffisantes ni solution pérenne d’hébergement de la part des institutions, des solutions d'hébergement temporaire avec accompagnement ;</text:p>
          <text:p text:style-name="P14"/>
        </text:list-item>
        <text:list-item>
          <text:p text:style-name="P17"><text:span text:style-name="T3">d</text:span><text:span text:style-name="T2">e contribuer avec l’ensemble des structures intervenant dans le secteur à l’accès à un hébergement plus stable, notamment pour les familles de migrants ;</text:span></text:p>
        </text:list-item>
      </text:list>
      <text:list xml:id="list2112374036" text:style-name="L2">
        <text:list-header>
          <text:p text:style-name="P16"/>
        </text:list-header>
      </text:list>
      <text:list xml:id="list64264113" text:style-name="L3">
        <text:list-item>
          <text:p text:style-name="P15">d’accompagner les migrants présents sur le territoire du pays de Saint-Brieuc dans leurs démarches de la vie quotidienne, afin de faciliter leur intégration.</text:p>
          <text:p text:style-name="P15"/>
          <text:p text:style-name="P19">A partir du moment où la famille hébergée bénéficiera d'un titre de séjour et que sa situation sera régularisée, elle devra envisager son départ vers un logement du parc social ou privé dans un délai de 6 mois.</text:p>
          <text:p text:style-name="P19"><text:s/></text:p>
          <text:p text:style-name="P19">L’association a désigné parmi ses adhérents <text:s/>deux référents et interlocuteurs privilégiés pour la famille</text:p>
          <text:p text:style-name="P20">- …..</text:p>
          <text:p text:style-name="P20">- …...</text:p>
          <text:p text:style-name="P19"/>
          <text:p text:style-name="P21">Objectifs communs :</text:p>
        </text:list-item>
        <text:list-item>
          <text:p text:style-name="P22">Pour l’association :</text:p>
          <text:p text:style-name="P23">Assurer un toit à cette famille</text:p>
          <text:p text:style-name="P23"/>
        </text:list-item>
        <text:list-item>
          <text:p text:style-name="P22">Pour la famille accueillie :</text:p>
        </text:list-item>
        <text:list-item>
          <text:p text:style-name="P25">Elle contribuera au financement en fonction de ses moyens et en acceptant les conditions d’occupation définies ci-dessous.</text:p>
        </text:list-item>
        <text:list-item>
          <text:p text:style-name="P18"><text:span text:style-name="T6">Poursuite d</text:span><text:span text:style-name="T7">e la scolarisation de ……..</text:span></text:p>
        </text:list-item>
        <text:list-item>
          <text:p text:style-name="P23">Inscription du bébé à la halte-garderie ou à la crèche ; </text:p>
        </text:list-item>
        <text:list-item>
          <text:p text:style-name="P23">Recherche de travail <text:span text:style-name="T5">si possible</text:span><text:span text:style-name="T2">.</text:span></text:p>
        </text:list-item>
      </text:list>
      <text:p text:style-name="P5"/>
      <text:p text:style-name="P5"/>
      <table:table table:name="Tableau1" table:style-name="Tableau1">
        <table:table-column table:style-name="Tableau1.A"/>
        <table:table-column table:style-name="Tableau1.B"/>
        <text:soft-page-break/>
        <table:table-row>
          <table:table-cell table:style-name="Tableau1.A1" office:value-type="string">
            <text:p text:style-name="P3">Les engagements de « l'Association 100 pour un toit »</text:p>
          </table:table-cell>
          <table:table-cell table:style-name="Tableau1.B1" office:value-type="string">
            <text:p text:style-name="P3">Les engagements de la famille accueillie</text:p>
          </table:table-cell>
        </table:table-row>
        <table:table-row>
          <table:table-cell table:style-name="Tableau1.A2" office:value-type="string">
            <text:p text:style-name="P3">Le logement</text:p>
            <text:p text:style-name="P1">« 100 pour 1 toit » met à disposition un logement décent.</text:p>
            <text:p text:style-name="P1"/>
            <text:p text:style-name="P1"/>
            <text:p text:style-name="P1"/>
            <text:p text:style-name="P1"/>
            <text:p text:style-name="P1"/>
            <text:p text:style-name="P1"/>
            <text:p text:style-name="P2">« 100 pour 1 toit » paye le loyer de …..<text:span text:style-name="T5"> <text:s/></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100 pour 1 toit  » est locataire du logement et, de ce fait, responsable juridiquement. Elle possède par conséquent une clé pour pouvoir intervenir en cas de force majeure.</text:p>
          </table:table-cell>
          <table:table-cell table:style-name="Tableau1.B2" office:value-type="string">
            <text:p text:style-name="P3">Le logement</text:p>
            <text:p text:style-name="P1">La famille accueillie s'engage à respecter l'état du logement et à assurer son entretien.</text:p>
            <text:p text:style-name="P1">Seules les personnes dont les noms figurent sur le présent document sont autorisées à occuper le logement.</text:p>
            <text:p text:style-name="P1">Des visites sont toutefois autorisées sous la responsabilité de l' occupant.</text:p>
            <text:p text:style-name="P1"/>
            <text:p text:style-name="P1">Les charges du logement comme l'assurance multirisques habitation (responsabilité civile comprise) sont à la charge de la famille (attestation à fournir lors de la signature du contrat de location et à fournir tous les ans).</text:p>
            <text:p text:style-name="P1"/>
            <text:p text:style-name="P1">En tant que résidente, la famille s'engage à :</text:p>
            <text:p text:style-name="P1">- <text:s/>respecter la tranquillité du voisinage,</text:p>
            <text:p text:style-name="P1">- permettre l'accès au service des eaux ou de l'électricité pour toute intervention concernant le logement.</text:p>
            <text:p text:style-name="P1">- <text:s/>de prendre en charge l'entretien courant du logement et d'avertir l'association en cas de réparation à effectuer ou de dégât exceptionnel.</text:p>
            <text:p text:style-name="P1"/>
            <text:p text:style-name="P1">La famille accueillie doit prévenir l'association en cas d'absence prolongée (plus de 15 jours) ou en cas de souhait de départ.</text:p>
          </table:table-cell>
        </table:table-row>
        <table:table-row>
          <table:table-cell table:style-name="Tableau1.A2" office:value-type="string">
            <text:p text:style-name="P3">L'accompagnement</text:p>
            <text:p text:style-name="P1">« 100 pour 1 toit » assure, en lien avec les acteurs du territoire, un accompagnement permettant une bonne intégration sociale de la famille accueillie.</text:p>
            <text:p text:style-name="P1"/>
            <text:p text:style-name="P1">L'association s'engage à mettre en relation la famille accueillie avec les acteurs spécialisés professionnels dans les domaines de la scolarité, de l'apprentissage du français et de la santé (si besoin).</text:p>
          </table:table-cell>
          <table:table-cell table:style-name="Tableau1.B2" office:value-type="string">
            <text:p text:style-name="P3">L'accompagnement</text:p>
            <text:p text:style-name="P1">La famille accepte la mise en place d'une démarche d'accompagnement assurée par un référent bénévole de l'association ainsi que l'instauration de visites régulières.</text:p>
            <text:p text:style-name="P1"/>
            <text:p text:style-name="P1">La famille accueillie a l'obligation de scolariser ses enfants en âge de l'être. Elle s'engage à :</text:p>
            <text:p text:style-name="P1">- ne pas faire manquer la scolarité à ses enfants sauf maladie reconnue par un professionnel de santé ou obligation impérative signalée avant à l'administration de l'établissement scolaire.</text:p>
            <text:p text:style-name="P1">- être ponctuel à tous les rendez-vous médicaux et scolaires.</text:p>
            <text:p text:style-name="P1">Pour les personnes ne parlant pas le français, l'apprentissage est indispensable et ses modalités sont à définir avec « 100 pour 1 toit ».</text:p>
            <text:p text:style-name="P1"/>
            <text:p text:style-name="P1">La famille accueillie s'engage à rencontrer, au moins une fois par mois, un référent bénévole membre de l'association.</text:p>
          </table:table-cell>
        </table:table-row>
      </table:table>
      <text:p text:style-name="P5"/>
      <text:p text:style-name="P13"><text:soft-page-break/>Durée et suivi du contrat d’engagements réciproques.</text:p>
      <text:p text:style-name="P12">- Le contrat est conclu pour une durée de 6 mois. Il est renouvelable par tacite reconduction. <text:s/>Il peut être dénoncé pour non-respect des engagements contractés mentionnés.</text:p>
      <text:p text:style-name="P12"><text:s/>Le préavis est d’un mois sauf en cas de faute grave (agression, violence familiale, mise en danger d’autrui) ; dans ce cas, la résiliation peut être à effet immédiat.</text:p>
      <text:p text:style-name="P12"/>
      <text:p text:style-name="P12">- Un état des lieux <text:s/>d’entrée est annexé au présent contrat et signé par les deux parties. Un 2ème état des lieux sera <text:s/>réalisé à la sortie .</text:p>
      <text:p text:style-name="P12"/>
      <text:p text:style-name="P24">- Le point sur l’évolution de la situation de la famille accueillie sera réalisé à l’échéance du contrat <text:s/>et pourra faire l’objet d’un ajustement du contrat. <text:span text:style-name="T9">Une participation financière de la part de la famille sera demandée dans la mesure du possible, conformément à l’article L345-2-2 du code de l’action sociale.</text:span></text:p>
      <text:p text:style-name="P24"/>
      <text:p text:style-name="P12"/>
      <text:p text:style-name="P12"/>
      <text:p text:style-name="P12"/>
      <text:p text:style-name="P12">Date :</text:p>
      <text:p text:style-name="P12"/>
      <text:p text:style-name="P12"/>
      <text:p text:style-name="P12">Noms et signatures : </text:p>
      <text:p text:style-name="P12"/>
      <text:p text:style-name="P12">du représentant de l’association <text:s text:c="52"/>des locataires</text:p>
      <text:p text:style-name="P9"/>
      <text:p text:style-name="P9"/>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 boivin</meta:initial-creator>
    <meta:creation-date>2021-02-07T17:41:08.94</meta:creation-date>
    <dc:date>2022-08-29T14:11:41.571000000</dc:date>
    <meta:editing-duration>PT1H30M56S</meta:editing-duration>
    <meta:editing-cycles>12</meta:editing-cycles>
    <meta:generator>LibreOffice/7.0.1.2$Windows_X86_64 LibreOffice_project/7cbcfc562f6eb6708b5ff7d7397325de9e764452</meta:generator>
    <meta:print-date>2022-03-04T16:35:57.880000000</meta:print-date>
    <meta:document-statistic meta:table-count="1" meta:image-count="0" meta:object-count="0" meta:page-count="3" meta:paragraph-count="66" meta:word-count="841" meta:character-count="5142" meta:non-whitespace-character-count="4311"/>
  </office:meta>
</office:document-meta>
</file>